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ArialMT" svg:font-family="ArialMT" style:font-pitch="variable"/>
    <style:font-face style:name="Gentium Basic" svg:font-family="'Gentium Basic'"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officeooo:paragraph-rsid="00373dce" style:font-name-asian="Arial1" style:font-size-asian="8pt" style:font-style-asian="italic" style:font-weight-asian="normal" style:font-name-complex="Gentium Basic" style:font-size-complex="8pt" style:font-style-complex="italic" style:font-weight-complex="normal" loext:shadow="none"/>
    </style:style>
    <style:style style:name="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line-height="150%" fo:text-align="center" style:justify-single-word="false" fo:text-indent="0cm" style:auto-text-indent="false"/>
      <style:text-properties style:font-name="Verdana3" fo:font-size="11pt" fo:font-weight="bold" officeooo:rsid="002062b7" officeooo:paragraph-rsid="0076d4e7" style:font-size-asian="11pt" style:font-weight-asian="bold" style:font-name-complex="Verdana" style:font-size-complex="11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Verdana3" fo:font-size="11pt" fo:font-weight="normal" officeooo:paragraph-rsid="00834d22" style:font-size-asian="11pt" style:font-weight-asian="normal" style:font-size-complex="11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officeooo:paragraph-rsid="007fd916"/>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83d83e" style:font-size-asian="11pt" style:font-size-complex="11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834d22" style:font-size-asian="11pt" style:font-weight-asian="normal" style:font-size-complex="11pt" style:font-weight-complex="normal"/>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normal" officeooo:paragraph-rsid="0021e44f" style:font-size-asian="11pt" style:font-weight-asian="normal" style:font-name-complex="Verdana" style:font-size-complex="11pt"/>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normal" officeooo:rsid="002d46d0" officeooo:paragraph-rsid="0021e44f" style:font-size-asian="11pt" style:font-weight-asian="normal" style:font-name-complex="Verdana" style:font-size-complex="11pt"/>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officeooo:paragraph-rsid="0076d4e7" style:font-size-asian="11pt" style:font-size-complex="11pt"/>
    </style:style>
    <style:style style:name="P12" style:family="paragraph" style:parent-style-name="Standard" style:master-page-name="Standard">
      <style:paragraph-properties fo:line-height="150%" fo:text-align="justify" style:justify-single-word="false" style:page-number="auto"/>
      <style:text-properties style:font-name="Verdana3" fo:font-size="11pt" fo:font-weight="bold" officeooo:paragraph-rsid="000ca4a5" style:font-size-asian="11pt" style:font-weight-asian="bold" style:font-name-complex="Verdana"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ArialMT" fo:font-size="11pt" officeooo:paragraph-rsid="007fd916" style:font-size-asian="11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ArialMT" fo:font-size="12pt" fo:font-weight="normal" officeooo:paragraph-rsid="00834d22" style:font-size-asian="12pt" style:font-weight-asian="normal" style:font-size-complex="11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ArialMT" fo:font-size="12pt" fo:font-weight="bold" officeooo:paragraph-rsid="00834d22" style:font-size-asian="12pt" style:font-weight-asian="bold" style:font-size-complex="11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76d4e7" officeooo:paragraph-rsid="0076d4e7" style:font-size-asian="11pt" style:font-weight-asian="bold" style:font-size-complex="11pt"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8c4c45" officeooo:paragraph-rsid="008c4c45" style:font-size-asian="11pt" style:font-weight-asian="bold" style:font-size-complex="11pt" style:font-weight-complex="bold"/>
    </style:style>
    <style:style style:name="T1" style:family="text">
      <style:text-properties style:use-window-font-color="true" fo:language="es" fo:country="SV" fo:font-weight="bold" officeooo:rsid="0076cffc" style:letter-kerning="true" style:font-name-asian="SimSun" style:language-asian="zh" style:country-asian="CN" style:font-weight-asian="bold" style:font-name-complex="Verdana" style:language-complex="hi" style:country-complex="IN" style:font-weight-complex="bold"/>
    </style:style>
    <style:style style:name="T2" style:family="text">
      <style:text-properties style:use-window-font-color="true" fo:language="es" fo:country="SV" fo:font-weight="bold" officeooo:rsid="007ad93b" style:letter-kerning="true" style:font-name-asian="SimSun" style:language-asian="zh" style:country-asian="CN" style:font-weight-asian="bold" style:font-name-complex="Verdana" style:language-complex="hi" style:country-complex="IN" style:font-weight-complex="bold"/>
    </style:style>
    <style:style style:name="T3" style:family="text">
      <style:text-properties style:use-window-font-color="true" fo:language="es" fo:country="SV" fo:font-weight="normal" officeooo:rsid="0069f470" style:letter-kerning="true" style:font-name-asian="SimSun" style:language-asian="zh" style:country-asian="CN" style:font-weight-asian="normal" style:font-name-complex="Verdana" style:language-complex="hi" style:country-complex="IN" style:font-weight-complex="normal"/>
    </style:style>
    <style:style style:name="T4" style:family="text">
      <style:text-properties style:use-window-font-color="true" fo:language="es" fo:country="SV" fo:font-weight="normal" officeooo:rsid="002d46d0" style:letter-kerning="true" style:font-name-asian="SimSun"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SV" fo:font-weight="normal" officeooo:rsid="007ad93b" style:letter-kerning="true" style:font-name-asian="SimSun"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SV" fo:font-weight="normal" officeooo:rsid="007c0239" style:letter-kerning="true" style:font-name-asian="SimSun"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SV" fo:font-weight="normal" officeooo:rsid="008a8d93" style:letter-kerning="true" style:font-name-asian="SimSun" style:language-asian="zh" style:country-asian="CN" style:font-weight-asian="normal" style:font-name-complex="Verdana" style:language-complex="hi" style:country-complex="IN" style:font-weight-complex="normal"/>
    </style:style>
    <style:style style:name="T8" style:family="text">
      <style:text-properties fo:font-weight="normal" style:font-weight-asian="normal" style:font-name-complex="Verdana"/>
    </style:style>
    <style:style style:name="T9" style:family="text">
      <style:text-properties fo:font-weight="normal" officeooo:rsid="0051ffa0" style:font-weight-asian="normal" style:font-name-complex="Verdana"/>
    </style:style>
    <style:style style:name="T10" style:family="text">
      <style:text-properties fo:font-weight="normal" style:font-weight-asian="normal" style:font-name-complex="Verdana" style:font-weight-complex="normal"/>
    </style:style>
    <style:style style:name="T11" style:family="text">
      <style:text-properties fo:font-weight="normal" officeooo:rsid="0013a797" style:font-weight-asian="normal" style:font-name-complex="Verdana" style:font-weight-complex="normal"/>
    </style:style>
    <style:style style:name="T12" style:family="text">
      <style:text-properties fo:font-weight="normal" officeooo:rsid="004dbeb4" style:font-weight-asian="normal" style:font-name-complex="Verdana"/>
    </style:style>
    <style:style style:name="T13" style:family="text">
      <style:text-properties fo:font-weight="normal" officeooo:rsid="0014e509" style:font-weight-asian="normal" style:font-name-complex="Verdana"/>
    </style:style>
    <style:style style:name="T14" style:family="text">
      <style:text-properties fo:font-weight="normal" officeooo:rsid="0016ede4" style:font-weight-asian="normal" style:font-name-complex="Verdana"/>
    </style:style>
    <style:style style:name="T15" style:family="text">
      <style:text-properties fo:font-weight="normal" officeooo:rsid="0013a797" style:font-weight-asian="normal" style:font-name-complex="Verdana"/>
    </style:style>
    <style:style style:name="T16" style:family="text">
      <style:text-properties fo:font-weight="normal" officeooo:rsid="003150f4" style:font-weight-asian="normal" style:font-name-complex="Verdana"/>
    </style:style>
    <style:style style:name="T17" style:family="text">
      <style:text-properties fo:font-weight="normal" officeooo:rsid="002d46d0" style:font-weight-asian="normal" style:font-name-complex="Verdana"/>
    </style:style>
    <style:style style:name="T18" style:family="text">
      <style:text-properties fo:font-weight="normal" officeooo:rsid="003e1752" style:font-weight-asian="normal" style:font-name-complex="Verdana"/>
    </style:style>
    <style:style style:name="T19" style:family="text">
      <style:text-properties fo:font-weight="normal" officeooo:rsid="004ac71a" style:font-weight-asian="normal" style:font-name-complex="Verdana"/>
    </style:style>
    <style:style style:name="T20" style:family="text">
      <style:text-properties fo:font-weight="normal" officeooo:rsid="006428f5" style:font-weight-asian="normal" style:font-name-complex="Verdana"/>
    </style:style>
    <style:style style:name="T21" style:family="text">
      <style:text-properties fo:font-weight="normal" officeooo:rsid="007c0239" style:font-weight-asian="normal" style:font-name-complex="Verdana"/>
    </style:style>
    <style:style style:name="T22" style:family="text">
      <style:text-properties fo:font-weight="bold" officeooo:rsid="0014e509" style:font-weight-asian="bold" style:font-name-complex="Verdana" style:font-weight-complex="bold"/>
    </style:style>
    <style:style style:name="T23" style:family="text">
      <style:text-properties fo:font-weight="bold" officeooo:rsid="0016af4c" style:font-weight-asian="bold" style:font-name-complex="Verdana" style:font-weight-complex="bold"/>
    </style:style>
    <style:style style:name="T24" style:family="text">
      <style:text-properties fo:font-weight="bold" officeooo:rsid="002c0784" style:font-weight-asian="bold" style:font-name-complex="Verdana" style:font-weight-complex="bold"/>
    </style:style>
    <style:style style:name="T25" style:family="text">
      <style:text-properties fo:font-weight="bold" officeooo:rsid="0076cffc" style:font-weight-asian="bold" style:font-name-complex="Verdana" style:font-weight-complex="bold"/>
    </style:style>
    <style:style style:name="T26" style:family="text">
      <style:text-properties fo:font-weight="bold" officeooo:rsid="002062b7" style:font-weight-asian="bold" style:font-name-complex="Verdana" style:font-weight-complex="bold"/>
    </style:style>
    <style:style style:name="T27" style:family="text">
      <style:text-properties fo:font-weight="bold" style:font-weight-asian="bold" style:font-weight-complex="bold"/>
    </style:style>
    <style:style style:name="T28" style:family="text">
      <style:text-properties style:font-name-complex="Verdana"/>
    </style:style>
    <style:style style:name="T29" style:family="text">
      <style:text-properties officeooo:rsid="002062b7" style:font-name-complex="Verdana"/>
    </style:style>
    <style:style style:name="T30" style:family="text">
      <style:text-properties officeooo:rsid="0087135f" style:font-name-complex="Verdana"/>
    </style:style>
    <style:style style:name="T31" style:family="text">
      <style:text-properties style:font-name="ArialMT"/>
    </style:style>
    <style:style style:name="T32" style:family="text">
      <style:text-properties style:font-name="ArialMT" fo:font-size="11pt" style:font-size-asian="11pt"/>
    </style:style>
    <style:style style:name="T33" style:family="text">
      <style:text-properties style:font-name="ArialMT" fo:font-size="11pt" officeooo:rsid="0081d29e" style:font-size-asian="11pt"/>
    </style:style>
    <style:style style:name="T34" style:family="text">
      <style:text-properties style:font-name="ArialMT" officeooo:rsid="0082007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
      <text:p text:style-name="P11"><text:span text:style-name="T8">La Comisi</text:span><text:span text:style-name="T9">ón</text:span><text:span text:style-name="T8"> de </text:span><text:span text:style-name="T24">Presupuesto y Hacienda</text:span><text:span text:style-name="T12"> </text:span><text:span text:style-name="T8">ha considerado el </text:span><text:span text:style-name="T10">Proyecto de</text:span><text:span text:style-name="T11"> </text:span><text:span text:style-name="T25">Ley</text:span><text:span text:style-name="T22"> </text:span><text:span text:style-name="T23">Nº </text:span><text:span text:style-name="T1">4</text:span><text:span text:style-name="T2">4623 SEN </text:span><text:span text:style-name="T5">(Senado Nº 43343), </text:span><text:span text:style-name="T6">venido en Revisión, de los Senadores Baucero, Pirola , Traferri y Cornaglia, por el cual se modifica el artículo 3 de la Ley 12703 (Veda </text:span><text:span text:style-name="T7">de</text:span><text:span text:style-name="T6"> Pesca), que cuenta con dictamen de la Comisión de Agricultura y Ganadería</text:span><text:span text:style-name="T3">; </text:span><text:span text:style-name="T4">y,</text:span><text:span text:style-name="T13"> </text:span><text:span text:style-name="T14">por las razones expuestas</text:span><text:span text:style-name="T15"> en </text:span><text:span text:style-name="T16">los</text:span><text:span text:style-name="T15"> fundamentos y las que podrá dar el miembro</text:span><text:span text:style-name="T13"> informante, </text:span><text:span text:style-name="T17">esta Comis</text:span><text:span text:style-name="T18">ió</text:span><text:span text:style-name="T19">n</text:span><text:span text:style-name="T17"> </text:span><text:span text:style-name="T18">aconseja </text:span><text:span text:style-name="T20">la aprobación del </text:span><text:span text:style-name="T21">siguiente texto con modificaciones:</text:span></text:p>
      <text:p text:style-name="P10"/>
      <text:p text:style-name="P4"/>
      <text:p text:style-name="P4">LA LEGISLATURA DE LA PROVINCIA DE SANTA FE </text:p>
      <text:p text:style-name="P4">SANCIONA CON FUERZA DE </text:p>
      <text:p text:style-name="P4">LEY: </text:p>
      <text:p text:style-name="P4"/>
      <text:p text:style-name="P7"><text:span text:style-name="T26">ART</text:span><text:span text:style-name="T27">ÍCULO 1 -</text:span> Modifícase el artículo 3 de la ley Nº 12703, segundo párrafo, </text:p>
      <text:p text:style-name="P7">el que queda redactado de la siguiente manera: </text:p>
      <text:p text:style-name="P13"/>
      <text:p text:style-name="P6"><text:span text:style-name="T32">"ARTÍCULO 3</text:span><text:span text:style-name="T33">º</text:span><text:span text:style-name="T32">.- Créase el "Fondo de Reconversión Pesquera y Asistencia a Pescadores". El mismo estará constituido con los aportes provenientes del Tesoro Nacional y/o Provincial y de lo recaudado en concepto de Tasa de Fiscalización de productos de río durante los períodos en que se permite la pesca comercial. El fondo será utilizado en las actividades que demande la reconversión pesquera, y en la asistencia a pescadores durante los períodos de veda o en aquellos en los cuales por disposiciones de las autoridades competentes se encontrare suspendida, limitada o prohibida la actividad.</text:span></text:p>
      <text:p text:style-name="P5"><text:span text:style-name="T31">La asistencia económica para pescadores es igual </text:span><text:span text:style-name="T34">de hasta un Salario Mínimo Vital y Móvil (SMVyM)</text:span><text:span text:style-name="T31">. Se otorga al beneficiario solicitante de acuerdo a la reglamentación que disponga la autoridad competente y solamente durante los períodos de veda o en aquellos en los cuales por disposiciones legales o </text:span><text:span text:style-name="T34">que</text:span><text:span text:style-name="T31"> se encuentr</text:span><text:span text:style-name="T34">e</text:span><text:span text:style-name="T31"> limitada o prohibida la captura de todas las especies de río." </text:span></text:p>
      <text:p text:style-name="P14"/>
      <text:p text:style-name="P15"/>
      <text:p text:style-name="P8"><text:span text:style-name="T27">ARTÍCULO 2 - </text:span>Comuníquese al Poder Ejecutivo.</text:p>
      <text:p text:style-name="P16"><text:soft-page-break/><text:span text:style-name="T29">S</text:span><text:span text:style-name="T28">ALA DE LA COMISIÓN, </text:span><text:span text:style-name="T30">21 de Octubre de 2021.</text:span></text:p>
      <text:p text:style-name="P16"><text:span text:style-name="T30"/></text:p>
      <text:p text:style-name="P17"><text:span text:style-name="T30">F</text:span><text:span text:style-name="T28">IRMANTES: PALO OLIVER, MARTÍNEZ, AIMAR, GRANATA, DONNET, ULIELDIN, BASTIA, SOLA Y S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ArialMT" svg:font-family="ArialMT" style:font-pitch="variable"/>
    <style:font-face style:name="Gentium Basic" svg:font-family="'Gentium Basic'"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normal" style:family="paragraph" style:default-outline-level="">
      <style:paragraph-properties fo:text-align="start" style:justify-single-word="false" fo:orphans="2" fo:widows="2" style:writing-mode="lr-tb"/>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officeooo:paragraph-rsid="00373dce" style:font-name-asian="Arial1" style:font-size-asian="8pt" style:font-style-asian="italic" style:font-weight-asian="normal" style:font-name-complex="Gentium Basic" style:font-size-complex="8pt" style:font-style-complex="italic" style:font-weight-complex="normal" loext:shadow="none"/>
    </style:style>
    <style:style style:name="M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10-21T12:21:04.495318591</dc:date>
    <meta:print-date>2020-05-21T11:29:36.193458618</meta:print-date>
    <meta:editing-cycles>143</meta:editing-cycles>
    <meta:editing-duration>PT7H30M20S</meta:editing-duration>
    <meta:generator>LibreOffice/6.0.7.3$Linux_X86_64 LibreOffice_project/00m0$Build-3</meta:generator>
    <meta:document-statistic meta:table-count="0" meta:image-count="1" meta:object-count="0" meta:page-count="2" meta:paragraph-count="13" meta:word-count="313" meta:character-count="1924" meta:non-whitespace-character-count="1615"/>
  </office:meta>
</office:document-meta>
</file>